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Parklaan 46, 3941RE Doorn, kappen één conifeer  (RX2026-00000933, 20 me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Parklaan 46, 3941RE Doorn, kappen één conifeer  (RX2026-00000933, 20 me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4218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8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18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933</meta:user-defined>
    <meta:user-defined meta:name="DCTERMS.abstract">Parklaan 46, 3941RE Doorn, kappen één conifeer  (RX2026-00000933, 20 mei 2026)</meta:user-defined>
    <dc:language>nl</dc:language>
    <meta:user-defined meta:name="OVERHEIDop.locatietype/OVERHEIDop.gebiedsmarkering">Vlak</meta:user-defined>
    <meta:user-defined meta:name="DC.title">Gemeente Utrechtse Heuvelrug, geweigerde omgevingsvergunning - Parklaan 46, 3941RE Doorn, kappen één conifeer  (RX2026-00000933, 20 mei 2026)</meta:user-defined>
    <meta:user-defined meta:name="DCTERMS.W3CDTF/DCTERMS.available">2026-05-22</meta:user-defined>
    <meta:user-defined meta:name="DCTERMS.W3CDTF/OVERHEIDop.jaargang">2026</meta:user-defined>
    <meta:user-defined meta:name="OVERHEIDop.publicationIssue">242180</meta:user-defined>
    <meta:user-defined meta:name="OVERHEIDop.GmbID/DC.identifier">gmb-2026-242180</meta:user-defined>
    <meta:user-defined meta:name="OVERHEIDop.versieInformatie"/>
  </office:meta>
</office:document-meta>
</file>