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gebouw aan de Heyendaalseweg 117, 6525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ontving de gemeente een melding brandveilig gebruik voor een gebouw aan de Heyendaalseweg 117, 6525AH Nijmegen.</text:p>
            <text:p text:style-name="common-al">De melding is geregistreerd onder kenmerk Z2026-00000257. De melder laat hiermee weten dat hij binnenkort met een activiteit gaat starten. Voor deze activiteit geldt geen vergunningsplicht. De melding gaat over de volgende activiteiten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57</meta:user-defined>
    <meta:user-defined meta:name="DCTERMS.abstract">Betreft: Melding op locatie Heyendaalseweg 117, 6525AH Nijmegen</meta:user-defined>
    <dc:language>nl</dc:language>
    <meta:user-defined meta:name="OVERHEIDop.locatietype/OVERHEIDop.gebiedsmarkering">Vlak</meta:user-defined>
    <meta:user-defined meta:name="DC.title">Melding brandveilig gebruik voor een gebouw aan de Heyendaalseweg 117, 6525AH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18</meta:user-defined>
    <meta:user-defined meta:name="OVERHEIDop.GmbID/DC.identifier">gmb-2026-24218</meta:user-defined>
    <meta:user-defined meta:name="OVERHEIDop.versieInformatie"/>
  </office:meta>
</office:document-meta>
</file>