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slopen van een fabriekshal Sint Anthonisweg 5, 5831A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slopen van een fabriekshal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Sint Anthonisweg 5, 5831AC Boxmeer</text:p>
              </text:list-item>
              <text:list-item text:style-override="id1-3-2-1-1-2-4">
                <text:number>•</text:number>
                <text:p text:style-name="al">Zaaknummer: Z2026-0000236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1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68</meta:user-defined>
    <meta:user-defined meta:name="DCTERMS.abstract">Buiten behandeling laten aanvraag omgevingsvergunning voor het slopen van een fabriekshal Sint Anthonisweg 5, 5831AC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slopen van een fabriekshal Sint Anthonisweg 5, 5831AC Boxme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74</meta:user-defined>
    <meta:user-defined meta:name="OVERHEIDop.GmbID/DC.identifier">gmb-2026-242174</meta:user-defined>
    <meta:user-defined meta:name="OVERHEIDop.versieInformatie"/>
  </office:meta>
</office:document-meta>
</file>