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5-2026 hebben wij een reguliere omgevingsvergunning verleend voor het kappen van een eik op het adres Oude Rijssenseweg 19a 7475SM Markelo,  [Markelo O 1070 ]Straatnaam  Markelo O 1070  . Deze vergunning staat ingeschreven onder zaaknummer 00001087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21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7498</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0-05-2026 hebben wij een reguliere omgevingsvergunning verleend voor het kappen van een eik op het adres Oude Rijssenseweg 19a 7475SM Markelo,  [Markelo O 1070 ]Straatnaam  Markelo O 1070  . Deze vergunning staat ingeschreven onder zaaknummer 00001087498.</meta:user-defined>
    <meta:user-defined meta:name="DCTERMS.W3CDTF/DCTERMS.available">2026-05-22</meta:user-defined>
    <meta:user-defined meta:name="DCTERMS.W3CDTF/OVERHEIDop.jaargang">2026</meta:user-defined>
    <meta:user-defined meta:name="OVERHEIDop.publicationIssue">242171</meta:user-defined>
    <meta:user-defined meta:name="OVERHEIDop.GmbID/DC.identifier">gmb-2026-242171</meta:user-defined>
    <meta:user-defined meta:name="OVERHEIDop.versieInformatie"/>
  </office:meta>
</office:document-meta>
</file>