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ostweg 13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S) Postweg 132 in De Cocksdorp: zaaknummer 3760810 Het uitbreiden van een agrarisch bedrijfspand (ontvangen op 7 mei 2026): </text:p>
            <text:p text:style-name="common-al">- 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216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6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6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0810</meta:user-defined>
    <dc:language>nl</dc:language>
    <meta:user-defined meta:name="OVERHEIDop.locatietype/OVERHEIDop.gebiedsmarkering">Adres</meta:user-defined>
    <meta:user-defined meta:name="DC.title">Omgevingsvergunning Aangevraagd - Postweg 132 in De Cocksdorp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69</meta:user-defined>
    <meta:user-defined meta:name="OVERHEIDop.GmbID/DC.identifier">gmb-2026-242169</meta:user-defined>
    <meta:user-defined meta:name="OVERHEIDop.versieInformatie"/>
  </office:meta>
</office:document-meta>
</file>