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udelFair op 7 juni 2026, Kudelstaartseweg 239, 1433 G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mei 2026 een besluit genomen op de aanvraag. De vergunning is aangevraagd voor KudelFair op 7 juni 2026 op locatie Kudelstaartseweg 239, 1433 GH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6-0000286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 jul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28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1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865</meta:user-defined>
    <meta:user-defined meta:name="DCTERMS.abstract">Betreft:  besluit op locatie Kudelstaartseweg 239, 1433 GH Kudelstaart</meta:user-defined>
    <dc:language>nl</dc:language>
    <meta:user-defined meta:name="OVERHEIDop.locatietype/OVERHEIDop.gebiedsmarkering">Punt</meta:user-defined>
    <meta:user-defined meta:name="DC.title">Aanvraag vergunning toegekend voor KudelFair op 7 juni 2026, Kudelstaartseweg 239, 1433 GH Kudelstaa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2166</meta:user-defined>
    <meta:user-defined meta:name="OVERHEIDop.GmbID/DC.identifier">gmb-2026-242166</meta:user-defined>
    <meta:user-defined meta:name="OVERHEIDop.versieInformatie"/>
  </office:meta>
</office:document-meta>
</file>