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ruiling en voortzetting van gebruik gronden bij Wittemer Allee in Wittem</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is voornemens om grond te verkopen/ruilen met de Provincie Limburg. Het betreft het verkopen/ruilen van de, bij de gemeente in eigendom zijnde percelen, kadastraal bekend als Wittem, sectie P, nummer 542, groot 92 m<text:span text:style-name="sup">2</text:span> en nummer 540, groot 39 m<text:span text:style-name="sup">2</text:span>, Wittem, sectie B, nummer 6934, groot 6990 m<text:span text:style-name="sup">2</text:span> en nummer 6932, groot 26 m<text:span text:style-name="sup">2</text:span>, Wijlre, sectie D, nummer 3885, groot 22 m<text:span text:style-name="sup">2</text:span> met de in eigendom van de Provincie Limburg zijnde percelen, kadastraal bekend als Wittem, sectie B, nummers 6937, groot 89 m<text:span text:style-name="sup">2</text:span> en 6938, groot 5502 m<text:span text:style-name="sup">2</text:span>.</text:p>
            <text:p text:style-name="common-al">De grondruil is nodig voor de uitvoering van de publieke taak van de gemeente en de provincie, namelijk de herinrichting van de huidige parkeerplaatsen gelegen aan - en de reconstructie van - de Wittemer Allee in Wittem (criteria A). De nieuwe parkeerplaatsen zijn geprojecteerd op percelen die in eigendom zijn van de Provincie Limburg en de nieuwe Wittemer Allee is geprojecteerd op percelen die in eigendom zijn van de gemeente. Gelet op deze specifieke grondpositie is de Provincie Limburg de enige serieuze gegadigde (criteria B). De percelen worden geruild omwille van juiste juridische eigendomssituatie en een logische verkaveling (criteria C). De gemeente is van mening dat op basis van deze criteria slecht één serieuze gegadigde, in dit geval de Provincie Limburg, in aanmerking komt voor deze verkoop/ruiling. De te ruilen percelen van de gemeente en de Provincie Limburg zijn thans ingericht als openbare ruimte waarbij ook het beheer en onderhoud hoort.</text:p>
            <text:p text:style-name="common-al">Aanvullend is overeengekomen dat na levering van de gronden, partijen het tijdelijk voortgezet gebruik krijgen tot aan de start van de reconstructie. Op deze wijze blijft de vorige eigenaar verantwoordelijk voor het beheer en onderhoud tot het moment waarop de reconstructie aanvangt (criteria D). Gezien het feit dat enkel de huidige eigenaar in staat is om over te gaan tot verkoop/ruiling onder de aanvullende voorwaarde van voortgezet gebruik en deze gronden onderdeel uitmaken van de openbare ruimte thans in beheer van de gemeente/Provincie Limburg, meent de gemeente dat de Provincie Limburg als enige serieuze gegadigde in aanmerking komt voor het voortgezet gebruik van de genoemde percelen.</text:p>
            <text:p text:style-name="last-al">De gemeente Gulpen-Wittem is voornemens om 20 dagen na de datum van deze publicatie (of later) over te gaan tot het ruilen en leveren van de grond(en) aan de Provincie Limburg. Andere partijen die op basis van bovenstaande criteria ook menen als serieuze gegadigde in aanmerking te komen, dienen binnen 20 dagen na datum van deze publicatie een kortgedingprocedure aanhangig te maken bij de voorzieningenrechter van de rechtbank Limburg op straffe van verval van recht. Dit betreft een vervaltermijn. Na deze termijn kan niet meer in rechte worden opgekomen tegen het verkopen en leveren van de gronden aan de Provincie Limburg. Vooruitlopend daarop wordt u verzocht de gemeente Gulpen-Wittem over het kort geding te informeren door het versturen van een e-mail aan info@gulpen-wittem.nl, onder vermelding van: “Kort geding procedure percelen Wittemer All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216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6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erkoop/ruiling en voortzetting van gebruik gronden bij Wittemer Allee in Wittem</meta:user-defined>
    <meta:user-defined meta:name="DCTERMS.W3CDTF/DCTERMS.available">2026-05-22</meta:user-defined>
    <meta:user-defined meta:name="DCTERMS.W3CDTF/OVERHEIDop.jaargang">2026</meta:user-defined>
    <meta:user-defined meta:name="OVERHEIDop.publicationIssue">242163</meta:user-defined>
    <meta:user-defined meta:name="OVERHEIDop.GmbID/DC.identifier">gmb-2026-242163</meta:user-defined>
    <meta:user-defined meta:name="OVERHEIDop.versieInformatie"/>
  </office:meta>
</office:document-meta>
</file>