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bestaand "Baarhuisje" kerkhof kruiskerk , Nieuwstad 5,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uitbreiden van bestaand "Baarhuisje" kerkhof kruiskerk , Nieuwstad 5, Burgum</text:p>
            <text:p text:style-name="common-al">Zaaknummer: TZ2026-001118</text:p>
            <text:p text:style-name="common-al">Zaakadres: Nieuwstad 5, Burgum</text:p>
            <text:p text:style-name="common-al">Omschrijving: het uitbreiden van bestaand "Baarhuisje" kerkhof kruiskerk </text:p>
            <text:p text:style-name="common-al">Datum ontvangst: 24-04-2026</text:p>
            <text:p text:style-name="common-al">Datum bekendmaking: 20-05-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215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5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5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1118</meta:user-defined>
    <meta:user-defined meta:name="DCTERMS.abstract">het uitbreiden van bestaand "Baarhuisje" kerkhof kruisker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uitbreiden van bestaand "Baarhuisje" kerkhof kruiskerk , Nieuwstad 5, Burgum</meta:user-defined>
    <meta:user-defined meta:name="DCTERMS.W3CDTF/DCTERMS.available">2026-05-22</meta:user-defined>
    <meta:user-defined meta:name="DCTERMS.W3CDTF/OVERHEIDop.jaargang">2026</meta:user-defined>
    <meta:user-defined meta:name="OVERHEIDop.publicationIssue">242150</meta:user-defined>
    <meta:user-defined meta:name="OVERHEIDop.GmbID/DC.identifier">gmb-2026-242150</meta:user-defined>
    <meta:user-defined meta:name="OVERHEIDop.versieInformatie"/>
  </office:meta>
</office:document-meta>
</file>