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ingsverzoek van verleende vergunning inzake het plaatsen van een vaste steiger, St Trudostraat 35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88 </text:p>
            <text:p text:style-name="common-al"> Omschrijving: verleningsverzoek van verleende vergunning inzake het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5 5616G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1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88</meta:user-defined>
    <meta:user-defined meta:name="DCTERMS.abstract">verleningsverzoek van verleende vergunning inzake het plaatsen van een vaste steiger</meta:user-defined>
    <dc:language>nl</dc:language>
    <meta:user-defined meta:name="OVERHEIDop.locatietype/OVERHEIDop.gebiedsmarkering">Vlak</meta:user-defined>
    <meta:user-defined meta:name="DC.title">Besluit op aanvraag: verleningsverzoek van verleende vergunning inzake het plaatsen van een vaste steiger, St Trudostraat 35 5616GA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47</meta:user-defined>
    <meta:user-defined meta:name="OVERHEIDop.GmbID/DC.identifier">gmb-2026-242147</meta:user-defined>
    <meta:user-defined meta:name="OVERHEIDop.versieInformatie"/>
  </office:meta>
</office:document-meta>
</file>