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nieuwbouw van 127 woningen en een gezondheidscentrum Galileilaan, 3204 AK Spijkenisse, Verzoeklocatie 2026051902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Nieuwbouw van 127 woningen en een gezondheidscentrum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alileilaan </text:p>
            <text:p text:style-name="common-al">3204 A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2096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14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20962</meta:user-defined>
    <meta:user-defined meta:name="DCTERMS.abstract">Nieuwbouw van 125 woningen en een gezondheidscen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nieuwbouw van 127 woningen en een gezondheidscentrum Galileilaan, 3204 AK Spijkenisse, Verzoeklocatie 2026051902252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46</meta:user-defined>
    <meta:user-defined meta:name="OVERHEIDop.GmbID/DC.identifier">gmb-2026-242146</meta:user-defined>
    <meta:user-defined meta:name="OVERHEIDop.versieInformatie"/>
  </office:meta>
</office:document-meta>
</file>