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oan Hodshonstraat 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AK) Joan Hodshonstraat 9 in De Cocksdorp: zaaknummer 3760850 Het bouwen van een nieuwe woning (ontvangen op 7 mei 2026):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14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0850</meta:user-defined>
    <dc:language>nl</dc:language>
    <meta:user-defined meta:name="OVERHEIDop.locatietype/OVERHEIDop.gebiedsmarkering">Adres</meta:user-defined>
    <meta:user-defined meta:name="DC.title">Omgevingsvergunning Aangevraagd - Joan Hodshonstraat 9 in De Cocksdo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43</meta:user-defined>
    <meta:user-defined meta:name="OVERHEIDop.GmbID/DC.identifier">gmb-2026-242143</meta:user-defined>
    <meta:user-defined meta:name="OVERHEIDop.versieInformatie"/>
  </office:meta>
</office:document-meta>
</file>