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arwater , Neerlandia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537</text:span>
          </text:p>
            <text:p text:style-name="common-al">
            <text:span text:style-name="nadrukvet">Algemene kenmerken van het evenement:</text:span>
          </text:p>
            <text:p text:style-name="common-al">Naam evenement: Vaarwater</text:p>
            <text:p text:style-name="common-al">Locatie: Neerlandiakade te Utrecht</text:p>
            <text:p text:style-name="common-al">
            <text:span text:style-name="nadrukvet">Data en tijden evenement</text:span>:</text:p>
            <text:p text:style-name="common-al">
            <text:span text:style-name="nadrukvet">Nieuwe data i.p.v. 5, 6 en 7 juni 2026.</text:span>
          </text:p>
            <text:p text:style-name="common-al">Het evenement is op de onderstaande dagen en tijdstippen:</text:p>
            <text:p text:style-name="common-al">Van 11 september 2026 15:00 uur tot 12 september 2026 1:00 uur (versterkt geluid tot 23:00 uur)</text:p>
            <text:p text:style-name="common-al">Van 12 september 2026 15:00 uur tot 13 september 2026 1:00 uur (versterkt geluid tot 23:00 uur)</text:p>
            <text:p text:style-name="common-al">Van 13 september 2026 15:00 uur tot 13 september 2026 20:00 uur</text:p>
            <text:p text:style-name="common-al">Opbouw op 10 en 11 september 2026</text:p>
            <text:p text:style-name="common-al">Afbouw op 13 en 14 september 2026</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1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537</meta:user-defined>
    <meta:user-defined meta:name="DCTERMS.abstract">Toelichting: Vaarwater </meta:user-defined>
    <dc:language>nl</dc:language>
    <meta:user-defined meta:name="OVERHEIDop.locatietype/OVERHEIDop.gebiedsmarkering">Punt</meta:user-defined>
    <meta:user-defined meta:name="DC.title">Aangevraagde evenementenvergunningen, Vaarwater , Neerlandiakade te Utrecht</meta:user-defined>
    <meta:user-defined meta:name="DCTERMS.W3CDTF/DCTERMS.available">2026-05-22</meta:user-defined>
    <meta:user-defined meta:name="DCTERMS.W3CDTF/OVERHEIDop.jaargang">2026</meta:user-defined>
    <meta:user-defined meta:name="OVERHEIDop.publicationIssue">242142</meta:user-defined>
    <meta:user-defined meta:name="OVERHEIDop.GmbID/DC.identifier">gmb-2026-242142</meta:user-defined>
    <meta:user-defined meta:name="OVERHEIDop.versieInformatie"/>
  </office:meta>
</office:document-meta>
</file>