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Milschot 43​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Veehouderij</text:p>
            <text:p text:style-name="common-al">Locatie: Milschot 43​ te De Mortel</text:p>
            <text:p text:style-name="common-al">Activiteit: Dierverblijven Voor: Het verplaatsen van 30 zoogkoeien van stal 2 naar stal 4 zonder wijziging in dieraantallenDatum melding: 17 februari 2026DSO verzoeknummer: 202602170121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3380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Vergunningen@odzob.nl" xlink:type="simple">Vergunningen@odzob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214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4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4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3380</meta:user-defined>
    <dc:language>nl</dc:language>
    <meta:user-defined meta:name="OVERHEIDop.locatietype/OVERHEIDop.gebiedsmarkering">Adres</meta:user-defined>
    <meta:user-defined meta:name="DC.title">Gemeente Gemert-Bakel, melding Besluit activiteiten leefomgeving, Milschot 43​ te De Morte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141</meta:user-defined>
    <meta:user-defined meta:name="OVERHEIDop.GmbID/DC.identifier">gmb-2026-242141</meta:user-defined>
    <meta:user-defined meta:name="OVERHEIDop.versieInformatie"/>
  </office:meta>
</office:document-meta>
</file>