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n kennisgeving inspraak ontwerp Watertakenplan Lochem 2027-20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chem heeft het ontwerp Watertakenplan 2027 - 2031 op 26 mei 2026 vastgesteld en vrijgegeven voor inspraak. In het plan staat hoe de gemeente samen met inwoners en andere belanghebbenden werkt aan een veilig, gezond, robuust en klimaatbestendig (afval)watersysteem</text:p>
            <text:p text:style-name="common-al"/>
            <text:p text:style-name="common-al">
            <text:span text:style-name="nadrukvet">Wat houdt het ontwerp Watertakenplan in?</text:span>
          </text:p>
            <text:p text:style-name="common-al">Het Watertakenplan beschrijft hoe de gemeente Lochem de aankomende jaren (2027 - 2031) haar watertaken invult, hoe de gemeente dit betaalt en welke ambities de gemeente heeft. </text:p>
            <text:p text:style-name="common-al"/>
            <text:p text:style-name="common-al">
            <text:span text:style-name="nadrukvet">Wettelijke watertaken</text:span>
          </text:p>
            <text:p text:style-name="common-al">Lochem vervult de wettelijke taken voor afvalwater, hemelwater en grondwater. Daarnaast is er aandacht voor het beschermen van de kwaliteit van oppervlaktewater en grondwater. De gemeente zoekt hierbij de samenwerking met inwoners en bedrijven, waterschap, provincie en andere belanghebbenden. De financiering van het plan wordt volledig gedekt via de inkomsten uit de rioolheffing. </text:p>
            <text:p text:style-name="common-al"/>
            <text:p text:style-name="common-al">
            <text:span text:style-name="nadrukvet">Wat willen we bereiken?</text:span>
          </text:p>
            <text:p text:style-name="common-al">We bereiden ons voor op klimaatverandering. Dat betekent dat we rekening houden met droogte, hitte en hevige regenbuien. We willen dat inwoners prettig kunnen blijven wonen, werken en leven in onze gemeente. Vanuit onze taken op het gebied van water leveren we hieraan een bijdrage. Daarom werken we de komende periode aan de volgende doelen:</text:p>
            <text:p text:style-name="common-al"/>
            <text:p text:style-name="common-al"/>
            <text:p text:style-name="common-al">
            <text:span text:style-name="nadrukvet">- Doelmatig beheer van de waterketen en het watersysteem</text:span>
          </text:p>
            <text:p text:style-name="common-al">We beheren riool, afvalwater en oppervlaktewater slim en efficiënt. Zodat alles goed blijft werken en zo min mogelijk overlast geeft. <text:span text:style-name="nadrukvet"/></text:p>
            <text:p text:style-name="common-al">
            <text:span text:style-name="nadrukvet">- Lochem is voorbereid op het klimaat van de toekomst</text:span>
          </text:p>
            <text:p text:style-name="common-al">In 2050 kan onze gemeente goed omgaan met droogte, hitte en zware regenbuien. Door een water robuuste, duurzame inrichting. <text:span text:style-name="nadrukvet"/></text:p>
            <text:p text:style-name="common-al">
            <text:span text:style-name="nadrukvet">- Inwoners doen mee en denken mee</text:span>
          </text:p>
            <text:p text:style-name="common-al"> We betrekken inwoners actief en stimuleren hen om zelf ook bij te dragen aan een prettige en veilige leefomgeving.</text:p>
            <text:p text:style-name="common-al"/>
            <text:p text:style-name="common-al">
            <text:span text:style-name="nadrukvet">Ter inzage</text:span>
          </text:p>
            <text:p text:style-name="common-al">Het ontwerp Watertakenplan 2027- 2031 ligt met ingang van 3 juni 2026 voor de duur van zes weken tot en met 15 juli 2026 ter inzage. </text:p>
            <text:p text:style-name="common-al"/>
            <text:p text:style-name="common-al">U kunt dit ontwerp Watertakenplan gedurende deze termijn inzien in het digitale Gemeenteblad op <text:a xlink:href="http://www.officielebekendmakingen.nl" xlink:type="simple">www.officielebekendmakingen.nl</text:a>. U vindt dit document onder ‘bekijk documenten’ in de linkerkolom van de bekendmaking. Op <text:a xlink:href="https://www.lochem.nl/vergunningen-meldingen-en-ontheffingen/bekendmakingen" xlink:type="simple">de website van de gemeente</text:a> kunt u het ontwerp Watertakenplan ook inzien door de link naar het Gemeenteblad aan te klikken. </text:p>
            <text:p text:style-name="common-al"/>
            <text:p text:style-name="common-al">U kunt tevens op afspraak langskomen bij de publieksbalie in Lochem (Hanzeweg 8) of Gorssel (Hoofdstraat 45). Bel voor een afspraak tijdens kantooruren met (0573) 28 92 22 en vraag naar Mirjam van der Veen.</text:p>
            <text:p text:style-name="common-al"/>
            <text:p text:style-name="common-al">
            <text:span text:style-name="nadrukvet">Uw reactie geven (zienswijze)</text:span>
          </text:p>
            <text:p text:style-name="common-al">U kunt gedurende de termijn van terinzagelegging op het ontwerp Watertakenplan Lochem 2027 – 2031 een reactie geven. </text:p>
            <text:p text:style-name="common-al"/>
            <text:p text:style-name="common-al">Uw reactie geven doet u door een zienswijze in te dienen bij het college van burgemeester en wethouders. In de zienswijze geeft u duidelijk aan op welke onderdelen van het ontwerpbesluit u reageert. </text:p>
            <text:p text:style-name="common-al">Een zienswijze indienen kan schriftelijk of mondeling. </text:p>
            <text:p text:style-name="common-al"/>
            <text:p text:style-name="common-al">
            <text:span text:style-name="nadrukvet">Schriftelijk door</text:span>
          </text:p>
            <text:p text:style-name="common-al"/>
            <text:p text:style-name="common-al">- Een brief te sturen naar college van burgemeester en wethouders, Postbus 17, 7240 AA Lochem of</text:p>
            <text:p text:style-name="common-al">- Een e-mail te sturen naar <text:a xlink:href="mailto:info@lochem.nl" xlink:type="simple">info@lochem.nl</text:a></text:p>
            <text:p text:style-name="common-al"/>
            <text:p text:style-name="common-al">Vermeld bij uw reactie het zaaknummer: 2285727</text:p>
            <text:p text:style-name="common-al"/>
            <text:p text:style-name="common-al">
            <text:span text:style-name="nadrukvet">Mondeling door</text:span> een afspraak te maken met een medewerker van team Civiel en Verkeer, telefoonnummer 0573 28 92 22, vraag naar Mirjam van der Veen.</text:p>
            <text:p text:style-name="common-al"/>
            <text:p text:style-name="common-al">
            <text:span text:style-name="nadrukvet">Wat gebeurt er met een zienswijze</text:span>
          </text:p>
            <text:p text:style-name="common-al">Een zienswijze kan leiden tot aanpassing van het ontwerp. Alle ontvangen zienswijzen worden verwerkt in een Nota van beantwoording. Daarin geeft het college van burgemeester en wethouders aan hoe zij reageren op de zienswijzen. Iedereen die een zienswijze heeft ingediend wordt geïnformeerd over het besluit. De besluitvorming over de Nota van beantwoording vindt plaats in het vierde kwart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text:span>
            <text:span text:style-name="datum">3 juni 2026</text:span>
          </text:p>
          </text:section>
          <text:section text:name="ondertekening_id1-3-2-2-2">
            <text:p>Burgemeester en wethouders van Loche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21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en kennisgeving inspraak ontwerp Watertakenplan Lochem 2027-2031</meta:user-defined>
    <meta:user-defined meta:name="OVERHEIDop.datumEindeReactietermijn">2026-07-15</meta:user-defined>
    <meta:user-defined meta:name="OVERHEIDop.TilID/OVERHEIDop.terinzageleggingOP">til-2026-19562</meta:user-defined>
    <meta:user-defined meta:name="DCTERMS.W3CDTF/DCTERMS.available">2026-06-03</meta:user-defined>
    <meta:user-defined meta:name="DCTERMS.W3CDTF/OVERHEIDop.jaargang">2026</meta:user-defined>
    <meta:user-defined meta:name="OVERHEIDop.publicationIssue">242140</meta:user-defined>
    <meta:user-defined meta:name="OVERHEIDop.GmbID/DC.identifier">gmb-2026-242140</meta:user-defined>
    <meta:user-defined meta:name="OVERHEIDop.versieInformatie"/>
  </office:meta>
</office:document-meta>
</file>