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(bij nummer 177 en 177A) in Nieuwkoop - het realiseren van twe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(bij nummer 177 en 177A) in Nieuwkoop - zaaknummer Z2026-00001159 - aanvraag omgevingsvergunning voor het realiseren van twee vrijstaande woningen - beslistermijn is verlengd met een periode van zes weken - verzonden op 20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13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59</meta:user-defined>
    <dc:language>nl</dc:language>
    <meta:user-defined meta:name="OVERHEIDop.locatietype/OVERHEIDop.gebiedsmarkering">Vlak</meta:user-defined>
    <meta:user-defined meta:name="DC.title">Verlenging beslistermijn Zuideinde (bij nummer 177 en 177A) in Nieuwkoop - het realiseren van twee vrijstaande won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36</meta:user-defined>
    <meta:user-defined meta:name="OVERHEIDop.GmbID/DC.identifier">gmb-2026-242136</meta:user-defined>
    <meta:user-defined meta:name="OVERHEIDop.versieInformatie"/>
  </office:meta>
</office:document-meta>
</file>