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Appelmeet 73, 4328CK Burgh-Haamstede    - het vergroten van bestaand aangebouwd bijgebouw en plaatsen dakopbouw met 2 dakkapel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van bestaand aangebouwd bijgebouw en plaatsen dakopbouw met 2 dakkapellenZaaknummer: 170547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1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562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Appelmeet 73, 4328CK Burgh-Haamstede    - het vergroten van bestaand aangebouwd bijgebouw en plaatsen dakopbouw met 2 dakkapellenAanvraa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35</meta:user-defined>
    <meta:user-defined meta:name="OVERHEIDop.GmbID/DC.identifier">gmb-2026-242135</meta:user-defined>
    <meta:user-defined meta:name="OVERHEIDop.versieInformatie"/>
  </office:meta>
</office:document-meta>
</file>