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gebied tussen Bocstraat - Molendijk - Van Grotenhuisstraat - Sambeekseweg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kappen van 9 houtopstanden</text:p>
              </text:list-item>
              <text:list-item text:style-override="id1-3-2-1-1-2-2">
                <text:number>•</text:number>
                <text:p text:style-name="al">Ontvangen: 24 april 2026</text:p>
              </text:list-item>
              <text:list-item text:style-override="id1-3-2-1-1-2-3">
                <text:number>•</text:number>
                <text:p text:style-name="al">Locatie: gebied tussen Bocstraat - Molendijk - Van Grotenhuisstraat - Sambeekseweg Boxmeer</text:p>
              </text:list-item>
              <text:list-item text:style-override="id1-3-2-1-1-2-4">
                <text:number>•</text:number>
                <text:p text:style-name="al">Zaaknummer: Z2026-00002745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213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3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3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745</meta:user-defined>
    <meta:user-defined meta:name="DCTERMS.abstract">Kennisgeving intrekking aanvraag omgevingsvergunning gebied tussen Bocstraat - Molendijk - Van Grotenhuisstraat - Sambeekseweg Box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intrekking aanvraag omgevingsvergunning gebied tussen Bocstraat - Molendijk - Van Grotenhuisstraat - Sambeekseweg Boxmee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131</meta:user-defined>
    <meta:user-defined meta:name="OVERHEIDop.GmbID/DC.identifier">gmb-2026-242131</meta:user-defined>
    <meta:user-defined meta:name="OVERHEIDop.versieInformatie"/>
  </office:meta>
</office:document-meta>
</file>