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5 september 2026 aan de Vincent van Goghstraat 12, 7021ED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9 mei 2026 een evenementenmelding ontvangen. De melding gaat over het organiseren van een buurtfeest op 5 september 2026 aan de Vincent van Goghstraat 12, 7021ED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3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4213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3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835</meta:user-defined>
    <meta:user-defined meta:name="DCTERMS.abstract">Betreft: evenementenmelding op locatie Vincent van Goghstraat 12, 7021ED Zelh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op 5 september 2026 aan de Vincent van Goghstraat 12, 7021ED Zelh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30</meta:user-defined>
    <meta:user-defined meta:name="OVERHEIDop.GmbID/DC.identifier">gmb-2026-242130</meta:user-defined>
    <meta:user-defined meta:name="OVERHEIDop.versieInformatie"/>
  </office:meta>
</office:document-meta>
</file>