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ckingastate 8, 8513 CP Ouwsterhaule, BTO Ouwsterhaule - kavel V4: verleende omgevingsvergunning (BOPA) voor het bouwen van een woning. (Z.888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omgevingsvergunning verleend voor de Sickingastate 8, 8513 CP Ouwsterhaule, BTO Ouwsterhaule - kavel V4. De vergunning omvat het bouwen van een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12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465</meta:user-defined>
    <dc:language>nl</dc:language>
    <meta:user-defined meta:name="DC.title">Sickingastate 8, 8513 CP Ouwsterhaule, BTO Ouwsterhaule - kavel V4: verleende omgevingsvergunning (BOPA) voor het bouwen van een woning. (Z.888465)</meta:user-defined>
    <meta:user-defined meta:name="OVERHEIDop.datumEindeReactietermijn">2026-06-29</meta:user-defined>
    <meta:user-defined meta:name="OVERHEIDop.TilID/OVERHEIDop.terinzageleggingOP">til-2026-19560</meta:user-defined>
    <meta:user-defined meta:name="OVERHEIDop.locatietype/OVERHEIDop.gebiedsmarkering">GeometrieRef</meta:user-defined>
    <meta:user-defined meta:name="DCTERMS.W3CDTF/DCTERMS.available">2026-05-22</meta:user-defined>
    <meta:user-defined meta:name="DCTERMS.W3CDTF/OVERHEIDop.jaargang">2026</meta:user-defined>
    <meta:user-defined meta:name="OVERHEIDop.externeBijlage">afwijkvergunning|exb-2026-17971</meta:user-defined>
    <meta:user-defined meta:name="OVERHEIDop.publicationIssue">242122</meta:user-defined>
    <meta:user-defined meta:name="OVERHEIDop.GmbID/DC.identifier">gmb-2026-242122</meta:user-defined>
    <meta:user-defined meta:name="OVERHEIDop.versieInformatie"/>
  </office:meta>
</office:document-meta>
</file>