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oorwerp op-of aan de weg promoties plaatsing 4daagsefeest ‘Avondvierdaagse 2026 (Goirle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de volgende ontheffing verleend:</text:p>
            <text:p text:style-name="common-al">
            
          </text:p>
            <text:p text:style-name="common-al">Soort aanvraag:	Voorwerp op-of aan de weg promoties plaatsing 4daagsefeest</text:p>
            <text:p text:style-name="common-al">Omschrijving:		Avondvierdaagse 2026 (Goirle)</text:p>
            <text:p text:style-name="common-al">Activiteit(en):		avondvierdaagse Goirle</text:p>
            <text:p text:style-name="common-al">Locatie:				Goirle - Kruispunt Kempenlaan – Rillaerse-baan, Kruispunt Tijvoortsebaan – Wim Rotherlaan, Kruispunt Turnhoutsebaan – Rillaerse-baan, Kruispunt Tilburgseweg – Rillaerse-baan</text:p>
            <text:p text:style-name="common-al">Besluitdatum:		12-05-2026</text:p>
            <text:p text:style-name="common-al">Zaaknummer:		105114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Vragen om een voorlopige voorziening kan op twee manieren:</text:p>
            <text:list text:style-name="id1-3-2-1-1-25">
              <text:list-item text:style-override="id1-3-2-1-1-25-1">
                <text:number>1.</text:number>
                <text:p text:style-name="al">Online: ga naar www.rechtspraak.nl en gebruik uw DigiD.</text:p>
              </text:list-item>
              <text:list-item text:style-override="id1-3-2-1-1-25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21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05114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leende Voorwerp op-of aan de weg promoties plaatsing 4daagsefeest ‘Avondvierdaagse 2026 (Goirle)’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20</meta:user-defined>
    <meta:user-defined meta:name="OVERHEIDop.GmbID/DC.identifier">gmb-2026-242120</meta:user-defined>
    <meta:user-defined meta:name="OVERHEIDop.versieInformatie"/>
  </office:meta>
</office:document-meta>
</file>