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bullet text:bullet-char="•" text:level="1">
        <style:list-level-properties text:min-label-width="10mm"/>
      </text:list-level-style-bullet>
    </text:list-style>
    <text:list-style style:name="id1-3-2-1-1-3-8-3-1">
      <text:list-level-style-bullet text:bullet-char="•" text:level="1">
        <style:list-level-properties text:min-label-width="10mm"/>
      </text:list-level-style-bullet>
    </text:list-style>
    <text:list-style style:name="id1-3-2-1-1-3-8-3-2">
      <text:list-level-style-bullet style:num-suffix="" text:bullet-char="​" text:level="1">
        <style:list-level-properties text:min-label-width="10mm"/>
      </text:list-level-style-bullet>
    </text:list-style>
    <text:list-style style:name="id1-3-2-1-1-3-8-3-3">
      <text:list-level-style-bullet text:bullet-char="•" text:level="1">
        <style:list-level-properties text:min-label-width="10mm"/>
      </text:list-level-style-bullet>
    </text:list-style>
    <text:list-style style:name="id1-3-2-1-1-3-8-3-4">
      <text:list-level-style-bullet style:num-suffix="" text:bullet-char="​" text:level="1">
        <style:list-level-properties text:min-label-width="10mm"/>
      </text:list-level-style-bullet>
    </text:list-style>
    <text:list-style style:name="id1-3-2-1-1-3-8-3-5">
      <text:list-level-style-bullet style:num-suffix="" text:bullet-char="​" text:level="1">
        <style:list-level-properties text:min-label-width="10mm"/>
      </text:list-level-style-bullet>
    </text:list-style>
    <text:list-style style:name="id1-3-2-1-1-3-8-3-6">
      <text:list-level-style-bullet text:bullet-char="•" text:level="1">
        <style:list-level-properties text:min-label-width="10mm"/>
      </text:list-level-style-bullet>
    </text:list-style>
    <text:list-style style:name="id1-3-2-1-1-3-8-3-7">
      <text:list-level-style-bullet style:num-suffix="" text:bullet-char="​" text:level="1">
        <style:list-level-properties text:min-label-width="10mm"/>
      </text:list-level-style-bullet>
    </text:list-style>
  </office:automatic-styles>
  <office:body>
    <office:text>
      <text:p text:style-name="new_page_staatscourant"/>
      <text:p text:style-name="single-kop-titel">Stemmen bij volmacht bij de verkiezing voor de leden van de gemeenteraa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eldrop-Mierlo maakt het volgende bekend:</text:p>
            <text:p text:style-name="common-al">Bij de verkiezing van de leden van de gemeenteraad kunnen kiezers in de gemeente Geldrop-Mierlo bij volmacht stemmen. Dit kan op 2 manieren: onderhands (via de achterkant van de stempas) of via een aanvraag voor een volmachtsbewijs. Een volmachtsbewijs wordt ook wel een schriftelijke volmacht genoemd.</text:p>
            <text:list text:style-name="id1-3-2-1-1-3">
              <text:list-item text:style-override="id1-3-2-1-1-3-1">
                <text:number>A.</text:number>
                <text:p text:style-name="al">
                <text:span text:style-name="nadrukvet">Onderhandse volmacht via de stempas</text:span>
              </text:p>
              </text:list-item>
              <text:list-item text:style-override="id1-3-2-1-1-3-2">
                <text:number/>
                <text:p text:style-name="al">De kiezer kan via de achterkant van de stempas een andere kiezer machtigen. De gemachtigde die gaat stemmen moet in dezelfde gemeente wonen als de kiezer. De kiezer vult de achterkant van de stempas in. De kiezer en gemachtigde zetten allebei een handtekening op de stempas.</text:p>
              </text:list-item>
              <text:list-item text:style-override="id1-3-2-1-1-3-3">
                <text:number/>
                <text:p text:style-name="al">Dit kan tot en met de dag van de stemming. Degene die voor de kiezer gaat stemmen, moet </text:p>
              </text:list-item>
              <text:list-item text:style-override="id1-3-2-1-1-3-4">
                <text:number/>
                <text:p text:style-name="al">de volmachtstem tegelijk met de eigen stem uitbrengen. De gemachtigde neemt bij het stemmen ook een kopie van het identiteitsbewijs van de kiezer mee.</text:p>
              </text:list-item>
              <text:list-item text:style-override="id1-3-2-1-1-3-5">
                <text:number/>
                <text:p text:style-name="al">Een kiezer die uiteindelijk toch zelf kan stemmen, kan de onderhandse volmacht intrekken. </text:p>
              </text:list-item>
              <text:list-item text:style-override="id1-3-2-1-1-3-6">
                <text:number/>
                <text:p text:style-name="al">Dit kan door de stempas terug te vragen van de gemachtigde. Met deze stempas kan hij </text:p>
              </text:list-item>
              <text:list-item text:style-override="id1-3-2-1-1-3-7">
                <text:number/>
                <text:p text:style-name="al">alsnog stemmen.</text:p>
              </text:list-item>
              <text:list-item text:style-override="id1-3-2-1-1-3-8">
                <text:number>B.</text:number>
                <text:p text:style-name="al">
                <text:span text:style-name="nadrukvet">Aanvraag volmachtsbewijs</text:span>
              </text:p>
                <text:list text:style-name="id1-3-2-1-1-3-8-3">
                  <text:list-item text:style-override="id1-3-2-1-1-3-8-3-1">
                    <text:number>•</text:number>
                    <text:p text:style-name="al">Mondelinge aanvraag</text:p>
                  </text:list-item>
                  <text:list-item text:style-override="id1-3-2-1-1-3-8-3-2">
                    <text:number/>
                    <text:p text:style-name="al">De kiezer en de gevolmachtigde komen samen naar de balie van het gemeentehuis. Dit kan vanaf woensdag 25 februari 2026 tot uiterlijk vrijdag 13 maart 2026 12.00 uur. Maak hiervoor een afspraak op <text:a xlink:href="http://www.geldrop-mierlo.nl/afspraak-maken" xlink:type="simple"><text:span text:style-name="nadrukondlijn">www.geldrop-mierlo.nl/afspraak-maken</text:span></text:a>. De gevolmachtigde kan dan direct het volmachtsbewijs meenemen.</text:p>
                  </text:list-item>
                  <text:list-item text:style-override="id1-3-2-1-1-3-8-3-3">
                    <text:number>•</text:number>
                    <text:p text:style-name="al">Schriftelijke aanvraag</text:p>
                  </text:list-item>
                  <text:list-item text:style-override="id1-3-2-1-1-3-8-3-4">
                    <text:number/>
                    <text:p text:style-name="al">De kiezer kan ook schriftelijk een volmachtsbewijs aanvragen om iemand een volmacht te geven. Hiervoor vullen de kiezer en de gevolmachtigde samen een L8 formulier in (zie <text:a xlink:href="http://www.geldrop-mierlo.nl/verkiezingen" xlink:type="simple"><text:span text:style-name="nadrukondlijn">www.geldrop-mierlo.nl/verkiezingen</text:span></text:a>).</text:p>
                  </text:list-item>
                  <text:list-item text:style-override="id1-3-2-1-1-3-8-3-5">
                    <text:number/>
                    <text:p text:style-name="al">Het schriftelijke verzoek moet uiterlijk vrijdag 13 maart 2026 om 12:00 uur bij de gemeente zijn ontvangen. </text:p>
                  </text:list-item>
                  <text:list-item text:style-override="id1-3-2-1-1-3-8-3-6">
                    <text:number>•</text:number>
                    <text:p text:style-name="al">Digitale aanvraag</text:p>
                  </text:list-item>
                  <text:list-item text:style-override="id1-3-2-1-1-3-8-3-7">
                    <text:number/>
                    <text:p text:style-name="al">Vanaf maandag 9 februari 2026 is het tevens mogelijk om digitaal een volmachtsbewijs aan te vragen. Op <text:a xlink:href="http://www.geldrop-mierlo.nl/verkiezingen" xlink:type="simple"><text:span text:style-name="nadrukondlijn">www.geldrop-mierlo.nl/verkiezingen</text:span></text:a> vindt u onder het kopje “Volmacht” een link om digitaal een volmachtsbewijs aan te vragen. Dit doet u samen met de persoon die voor u gaat stemmen. U heeft hiervoor beiden uw DigiD nodig.</text:p>
                  </text:list-item>
                </text:list>
              </text:list-item>
            </text:list>
            <text:p text:style-name="common-al">Omdat postbezorging niet meer dagelijks plaatsvindt, raden wij u aan uw volmachtsbewijs tijdig aan te vragen. </text:p>
            <text:p text:style-name="common-al">Uw stempas is na het aanvragen van een volmachtbewijs, niet meer geldig!</text:p>
            <text:p text:style-name="common-al">Degene die voor u gaat stemmen moet tegelijkertijd met het uitbrengen van de eigen stem, ook uw stem uitbrengen. Degene die stemt moet altijd een geldig legitimatiebewijs laten zien. U hoeft bij een volmachtsbewijs geen kopie van uw legitimatiebewijs mee te geven.</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last-al">Een kiezer mag naast de eigen stem maximaal 2 volmachtstemmen uitbrengen.</text:p>
            <text:p text:style-name="tekst_bottom"/>
          </text:section>
        </text:section>
        <text:section text:name="zakelijke-mededeling-sluiting_id1-3-2-2" text:style-name="zakelijke-mededeling-sluiting">
          <text:section text:name="ondertekening_id1-3-2-2-1">
            <text:p><text:span text:style-name="functie">Geldrop, 2 februari 2026.</text:span></text:p>
          </text:section>
          <text:section text:name="ondertekening_id1-3-2-2-2">
            <text:p><text:span text:style-name="functie">De burgemeester,</text:span></text:p>
          </text:section>
          <text:section text:name="ondertekening_id1-3-2-2-3">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2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temmen bij volmacht bij de verkiezing voor de leden van de gemeenteraad</meta:user-defined>
    <meta:user-defined meta:name="DCTERMS.W3CDTF/DCTERMS.available">2026-02-02</meta:user-defined>
    <meta:user-defined meta:name="DCTERMS.W3CDTF/OVERHEIDop.jaargang">2026</meta:user-defined>
    <meta:user-defined meta:name="OVERHEIDop.publicationIssue">24212</meta:user-defined>
    <meta:user-defined meta:name="OVERHEIDop.GmbID/DC.identifier">gmb-2026-24212</meta:user-defined>
    <meta:user-defined meta:name="OVERHEIDop.versieInformatie"/>
  </office:meta>
</office:document-meta>
</file>