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asséstraat 29-H 1057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uitbouw, constructieve wijzigingen, vernieuwen koekoek achterzijde en een interne verbouwing</text:p>
            <text:p text:style-name="common-al">Besluit: verleend</text:p>
            <text:p text:style-name="common-al">Besluit verzonden op: 12-05-2026</text:p>
            <text:p text:style-name="common-al">Zaakadres: Chasséstraat 29-H 1057HX Amsterdam</text:p>
            <text:p text:style-name="common-al">Zaaknummer: Z2025-054679</text:p>
            <text:p text:style-name="common-al">DSO-nummer: 20251219027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6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1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79</meta:user-defined>
    <meta:user-defined meta:name="DCTERMS.abstract">realiseren uitbouw, constructieve wijzigingen, vernieuwen koekoek achterzijde en een interne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hasséstraat 29-H 1057HX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18</meta:user-defined>
    <meta:user-defined meta:name="OVERHEIDop.GmbID/DC.identifier">gmb-2026-242118</meta:user-defined>
    <meta:user-defined meta:name="OVERHEIDop.versieInformatie"/>
  </office:meta>
</office:document-meta>
</file>