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84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4-05-2026</text:p>
            <text:p text:style-name="common-al">Zaakadres: Bilderdijkstraat 184 1053LD Amsterdam</text:p>
            <text:p text:style-name="common-al">Zaaknummer: Z2026-013829</text:p>
            <text:p text:style-name="common-al">DSO-nummer: 2026032600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8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11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1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29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lderdijkstraat 184 1053LD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17</meta:user-defined>
    <meta:user-defined meta:name="OVERHEIDop.GmbID/DC.identifier">gmb-2026-242117</meta:user-defined>
    <meta:user-defined meta:name="OVERHEIDop.versieInformatie"/>
  </office:meta>
</office:document-meta>
</file>