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twork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Network Festival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09 december 2025 een verzoek ontvangen om Network Festival 2026 te mogen organiseren.</text:p>
            <text:p text:style-name="common-al">De Burgemeester van Rotterdam heeft op 19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/op De Oase Schiehaven te Rotterdam</text:p>
            <text:p text:style-name="common-al">Datum:</text:p>
            <text:p text:style-name="common-al">Zaterdag 23 mei 2026 van 14:00 uur tot 23:00 uur</text:p>
            <text:p text:style-name="common-al"/>
            <text:p text:style-name="common-al">Kenmerk: <text:span text:style-name="nadrukvet">70293-BCV25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11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1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1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0293-BCV25</meta:user-defined>
    <meta:user-defined meta:name="DCTERMS.abstract">Network Festival</meta:user-defined>
    <dc:language>nl</dc:language>
    <meta:user-defined meta:name="OVERHEIDop.locatietype/OVERHEIDop.gebiedsmarkering">Adres</meta:user-defined>
    <meta:user-defined meta:name="DC.title">Network Festival</meta:user-defined>
    <meta:user-defined meta:name="OVERHEIDop.datumEindeReactietermijn">2026-07-01</meta:user-defined>
    <meta:user-defined meta:name="OVERHEIDop.terinzageleggingBG">https://rotterdam.lokalebekendmakingen.nl/case/1:9822:260848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111</meta:user-defined>
    <meta:user-defined meta:name="OVERHEIDop.GmbID/DC.identifier">gmb-2026-242111</meta:user-defined>
    <meta:user-defined meta:name="OVERHEIDop.versieInformatie"/>
  </office:meta>
</office:document-meta>
</file>