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ntheffing sluitingstijd 't Witte Peerd voor WK-voetbalwedstrijden Nederlands elftal 2026,Westeinde 5 7711CH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alfsen maakt bekend dat de volgende ontheffing is verleend:</text:p>
            <text:p text:style-name="common-al">
            <text:span text:style-name="nadrukvet">Kenmerk:</text:span> Z/26/802385</text:p>
            <text:p text:style-name="common-al">
            <text:span text:style-name="nadrukvet">Verzenddatum besluit:</text:span> 20-05-2026</text:p>
            <text:p text:style-name="common-al">
            <text:span text:style-name="nadrukvet">Locatie:</text:span> Westeinde 5 7711CH Nieuwleusen</text:p>
            <text:p text:style-name="common-al">
            <text:span text:style-name="nadrukvet">Projectomschrijving:</text:span> ontheffing sluitingstijd voor wedstrijden van het Nederlands elftal tijdens het WK-voetbal 2026, tot 30 minuten na het laatste fluitsignaal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de <text:span text:style-name="nadrukcur">burgemeester van de gemeente Dalfsen. </text:span>Postbus 35, 7720 AA Dalfsen. Het besluit blijft gelden in de tijd dat uw bezwaarschrift in behandeling is.</text:p>
            <text:p text:style-name="common-al">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vergunning kunt u contact opnemen met het team Openbare Orde per mail <text:a xlink:href="mailto: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42110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110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110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/26/802385</meta:user-defined>
    <meta:user-defined meta:name="DCTERMS.abstract">aanvraag ontheffing sluitingstijd 't Witte Peerd voor WK Nederland - Tunesië op 26 juni 2026</meta:user-defined>
    <dc:language>nl</dc:language>
    <meta:user-defined meta:name="OVERHEIDop.locatietype/OVERHEIDop.gebiedsmarkering">Punt</meta:user-defined>
    <meta:user-defined meta:name="DC.title">Besluit aanvraag ontheffing sluitingstijd 't Witte Peerd voor WK-voetbalwedstrijden Nederlands elftal 2026,Westeinde 5 7711CH Nieuwleusen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2110</meta:user-defined>
    <meta:user-defined meta:name="OVERHEIDop.GmbID/DC.identifier">gmb-2026-242110</meta:user-defined>
    <meta:user-defined meta:name="OVERHEIDop.versieInformatie"/>
  </office:meta>
</office:document-meta>
</file>