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bdij v Oosterhoutstraat (De Reit)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5, geregistreerd onder zaak(nummer) Z2025-00015054, aangaande:</text:p>
            <text:p text:style-name="common-al">Omschrijving/naam: <text:span text:style-name="nadrukvet">kappen van1 boom Beheer Boomveiligheid</text:span></text:p>
            <text:p text:style-name="common-al">Locatie/adres: <text:span text:style-name="nadrukvet">Abdij v Oosterhoutstraat (De Reit)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34e629d-6252-4678-8b28-efac397c67f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05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1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054</meta:user-defined>
    <meta:user-defined meta:name="DCTERMS.abstract">Z2025-00015054 - kappen van1 boom Beheer Boomveiligheid</meta:user-defined>
    <dc:language>nl</dc:language>
    <meta:user-defined meta:name="OVERHEIDop.locatietype/OVERHEIDop.gebiedsmarkering">Vlak</meta:user-defined>
    <meta:user-defined meta:name="DC.title">Besluit op aanvraag omgevingsvergunning, Abdij v Oosterhoutstraat (De Reit), Tilbu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11</meta:user-defined>
    <meta:user-defined meta:name="OVERHEIDop.GmbID/DC.identifier">gmb-2026-24211</meta:user-defined>
    <meta:user-defined meta:name="OVERHEIDop.versieInformatie"/>
  </office:meta>
</office:document-meta>
</file>