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uitrit op locatie Kraaiheuvelstraat 1 a, 4885 KZ Achtmaal </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Zundert een aanvraag voor een omgevingsvergunning ontvangen voor het realiseren van een uitrit op locatie Kraaiheuvelstraat 1 a, 4885 KZ Achtmaal, kadastraal bekend als Zundert (ZDT02) T 886. De aanvraag is geregistreerd onder zaaknummer 0879ZV202600600. De aanvraag betreft de volgende activiteit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210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0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0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600600</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realiseren van een uitrit op locatie Kraaiheuvelstraat 1 a, 4885 KZ Achtmaal</meta:user-defined>
    <meta:user-defined meta:name="DCTERMS.W3CDTF/DCTERMS.available">2026-05-22</meta:user-defined>
    <meta:user-defined meta:name="DCTERMS.W3CDTF/OVERHEIDop.jaargang">2026</meta:user-defined>
    <meta:user-defined meta:name="OVERHEIDop.publicationIssue">242106</meta:user-defined>
    <meta:user-defined meta:name="OVERHEIDop.GmbID/DC.identifier">gmb-2026-242106</meta:user-defined>
    <meta:user-defined meta:name="OVERHEIDop.versieInformatie"/>
  </office:meta>
</office:document-meta>
</file>