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Vibes Studentenfestival, Stadhui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4646</text:p>
            <text:p text:style-name="common-al">Omschrijving: Vibes Studentenfestival</text:p>
            <text:p text:style-name="common-al">Datum evenement: 26 augustus 2026</text:p>
            <text:p text:style-name="common-al">Locatie: Stadhuisplein</text:p>
            <text:p text:style-name="common-al">Datum ontvangst: 13-05-2026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2105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10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10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4646</meta:user-defined>
    <meta:user-defined meta:name="DCTERMS.abstract">Vibes Studentenfestival</meta:user-defined>
    <dc:language>nl</dc:language>
    <meta:user-defined meta:name="OVERHEIDop.locatietype/OVERHEIDop.gebiedsmarkering">Vlak</meta:user-defined>
    <meta:user-defined meta:name="DC.title">Ingekomen evenementenaanvraag: Vibes Studentenfestival, Stadhuisplei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105</meta:user-defined>
    <meta:user-defined meta:name="OVERHEIDop.GmbID/DC.identifier">gmb-2026-242105</meta:user-defined>
    <meta:user-defined meta:name="OVERHEIDop.versieInformatie"/>
  </office:meta>
</office:document-meta>
</file>