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bouwen van een levensloopbestendige woning aan de nabij Kerkhofweg 10, 7221AE Stee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afwijken van het omgevingsplan. De gemeente is voornemens af te wijken van het omgevingsplan voor het bouwen van een levensloopbestendige woning.</text:p>
            <text:p text:style-name="common-al">
            <text:span text:style-name="nadrukvet">Waarom publiceert de gemeente dit bericht?</text:span>
          </text:p>
            <text:p text:style-name="common-al">Een principeverzoek wordt ingediend bij de gemeente zodat kan worden beoordeeld of medewerking kan worden verleend aan het afwijken van het omgevingsplan. Met dit bericht laten wij u weten dat er misschien iets verandert in uw omgeving. Het college heeft besloten om in principe positief te staan in het afwijken van het omgevingsplan. De initiatiefnemer moet het plan verder uitwerken en een verzoek indienen voor het afwijken van het omgevingsplan.</text:p>
            <text:p text:style-name="common-al">
            <text:span text:style-name="nadrukvet">Wanneer neemt de gemeente een besluit?</text:span>
          </text:p>
            <text:p text:style-name="common-al">Nadat de gemeente een verzoek heeft ontvangen voor het afwijken van het omgevingsplan wordt het verzoek beoordeeld. Als de gemeente medewerking verleend wordt het besluit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246. Bij contact vermeldt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afwijk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10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0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0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4246</meta:user-defined>
    <meta:user-defined meta:name="DCTERMS.abstract">Betreft: Principemedewerking op locatie nabij Kerkhofweg 10, 7221AE Steenderen</meta:user-defined>
    <dc:language>nl</dc:language>
    <meta:user-defined meta:name="OVERHEIDop.locatietype/OVERHEIDop.gebiedsmarkering">Punt</meta:user-defined>
    <meta:user-defined meta:name="DC.title">Principemedewerking voor het bouwen van een levensloopbestendige woning aan de nabij Kerkhofweg 10, 7221AE Steenderen</meta:user-defined>
    <meta:user-defined meta:name="DCTERMS.W3CDTF/DCTERMS.available">2026-05-22</meta:user-defined>
    <meta:user-defined meta:name="DCTERMS.W3CDTF/OVERHEIDop.jaargang">2026</meta:user-defined>
    <meta:user-defined meta:name="OVERHEIDop.publicationIssue">242104</meta:user-defined>
    <meta:user-defined meta:name="OVERHEIDop.GmbID/DC.identifier">gmb-2026-242104</meta:user-defined>
    <meta:user-defined meta:name="OVERHEIDop.versieInformatie"/>
  </office:meta>
</office:document-meta>
</file>