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5b72e7-b46d-4ec0-b995-25eb162dca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Publiceren besluit toepassen bestuursdwang geparkeerd voertuig, betreffende een aanhangwagen, op de openbare parkeerplaats aan het Wezenland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6 april 2026  hebben wij, op de openbare parkeerplaats aan het Wezenland te Deventer het volgende aangetroffen:</text:p>
            <text:p text:style-name="al"/>
            <text:list text:style-name="id1-3-2-2-1-4">
              <text:list-item text:style-override="id1-3-2-2-1-4-1">
                <text:number>•</text:number>
                <text:p text:style-name="al">Een aanhangwagen zonder kenteken met hierop afval. </text:p>
              </text:list-item>
            </text:list>
            <text:p text:style-name="al"/>
            <text:p text:style-name="al">
            <draw:frame><draw:text-box><text:section text:name="plaatje_id1-3-2-2-1-6-1" text:style-name="plaatje">
              <text:p text:style-name="illustratie_id1-3-2-2-1-6-1-1"><draw:frame draw:style-name="illustratie_id1-3-2-2-1-6-1-1" text:anchor-type="paragraph" svg:width="125.1mm" svg:height="108.2mm"><draw:image xlink:href="Pictures/Afbeelding1ia15b72e7-b46d-4ec0-b995-25eb162dcade.png" xlink:type="simple"/></draw:frame></text:p>
            </text:section></draw:text-box></draw:frame>
          </text:p>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2 mei 2026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12 mei 2026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Op 18 mei 2026 hebben wij besloten bestuursdwang toe te passen door het voertuig af te slepen en te borgen. Het voertuig hebben wij aangetroffen aan het Wezenland. Tevens hebben wij besloten dat de kosten die gepaard gaan met de toepassing van bestuursdwang op de eigenaar van het voertuig zullen worden verhaald. De  gemeente zal het voertuig voor 10 dagen in bewaring nemen. Indien wij binnen 10 dagen na publicatie niets van de eigenaar van het voertuig vernemen over teruggave, zullen wij overgaan tot eigendomsoverdracht of vernietiging van het in beslag genomen voertuig. Voor informatie kunt u contact opnemen met het Team Handhaving Openbare Ruimte van de gemeente Deventer via telefoonnummer 14 0570.</text:p>
            <text:p text:style-name="al"/>
            <text:p text:style-name="al">Burgemeester en wethouders van Deven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10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0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Besluit toepassen bestuursdwang aanhanger Wezenland</meta:user-defined>
    <dc:language>nl</dc:language>
    <meta:user-defined meta:name="OVERHEIDop.locatietype/OVERHEIDop.gebiedsmarkering">Weg</meta:user-defined>
    <meta:user-defined meta:name="DC.title">Publiceren besluit toepassen bestuursdwang geparkeerd voertuig, betreffende een aanhangwagen, op de openbare parkeerplaats aan het Wezenland te Deventer.</meta:user-defined>
    <meta:user-defined meta:name="DCTERMS.W3CDTF/DCTERMS.available">2026-05-22</meta:user-defined>
    <meta:user-defined meta:name="DCTERMS.W3CDTF/OVERHEIDop.jaargang">2026</meta:user-defined>
    <meta:user-defined meta:name="OVERHEIDop.publicationIssue">242101</meta:user-defined>
    <meta:user-defined meta:name="OVERHEIDop.GmbID/DC.identifier">gmb-2026-242101</meta:user-defined>
    <meta:user-defined meta:name="OVERHEIDop.versieInformatie"/>
  </office:meta>
</office:document-meta>
</file>