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ijgebouw aan Tolhuis 52, 9291 JV Kollum, Tolhuis 52 in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086647. De omgevingsvergunning is verleend. De gemeente geeft hiermee toestemming voor het realiseren van een bijgebouw aan Tolhuis 52, 9291 JV Kollum, Tolhuis 52 in Kollum. Dit is een buitenplanse omgevingsplanactiviteit.</text:p>
            <text:p text:style-name="common-al">
            
          </text:p>
            <text:p text:style-name="common-al">Het besluit is verzonden op 07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20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647</meta:user-defined>
    <meta:user-defined meta:name="DCTERMS.abstract">Verleende omgevingsvergunning voor een buitenplanse omgevingsplanactiviteit op locatie Tolhuis 52, 9291 JV Kollum, Tolhuis 52 in Kollum.</meta:user-defined>
    <dc:language>nl</dc:language>
    <meta:user-defined meta:name="DC.title">Besluit op aanvraag omgevingsvergunning voor het realiseren van een bijgebouw aan Tolhuis 52, 9291 JV Kollum, Tolhuis 52 in Kollum</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7968</meta:user-defined>
    <meta:user-defined meta:name="OVERHEIDop.publicationIssue">242094</meta:user-defined>
    <meta:user-defined meta:name="OVERHEIDop.GmbID/DC.identifier">gmb-2026-242094</meta:user-defined>
    <meta:user-defined meta:name="OVERHEIDop.versieInformatie"/>
  </office:meta>
</office:document-meta>
</file>