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warsvaartweg 1, 8391MH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2744 voor een Omgevingsvergunning op de locatie Dwarsvaartweg 1, 8391MH Noordwolde. De vergunning is verleend. Het besluit betreft:</text:p>
            <text:p text:style-name="common-al">kap beuk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27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20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4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warsvaartweg 1, 8391MH Noordwol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93</meta:user-defined>
    <meta:user-defined meta:name="OVERHEIDop.GmbID/DC.identifier">gmb-2026-242093</meta:user-defined>
    <meta:user-defined meta:name="OVERHEIDop.versieInformatie"/>
  </office:meta>
</office:document-meta>
</file>