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lanten van bos en landschapselementen in het gebied 't Geregt (tegenover  Gerecht 8) - Gerecht ong, Erp - perceel ERP00N139</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besloten om een aangevraagde omgevingsvergunning voor het adres Gerecht ong, Erp - perceel ERP00N139 te verlenen. </text:p>
            <text:p text:style-name="common-al">
            <text:span text:style-name="nadrukvet"> Gegevens aanvraag</text:span>
          </text:p>
            <text:p text:style-name="common-al"> Omschrijving: aanplanten van bos en landschapselementen in het gebied 't Geregt (tegenover  Gerecht 8)</text:p>
            <text:p text:style-name="common-al"> Locatie: Gerecht ong, Erp - perceel ERP00N139</text:p>
            <text:p text:style-name="common-al"> Zaaknummer: OW-2024-3255</text:p>
            <text:p text:style-name="common-al">Verzenddatum van het besluit: 20-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2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0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5</meta:user-defined>
    <meta:user-defined meta:name="DCTERMS.abstract">Gemeente Meierijstad - te verlenen - omgevingsvergunning - aanplanten van bos en landschapselementen in het gebied 't Geregt (tegenover  Gerecht 8) - Gerecht ong, Erp - perceel ERP00N139</meta:user-defined>
    <dc:language>nl</dc:language>
    <meta:user-defined meta:name="OVERHEIDop.locatietype/OVERHEIDop.gebiedsmarkering">Punt</meta:user-defined>
    <meta:user-defined meta:name="DC.title">Gemeente Meierijstad - te verlenen - omgevingsvergunning - aanplanten van bos en landschapselementen in het gebied 't Geregt (tegenover  Gerecht 8) - Gerecht ong, Erp - perceel ERP00N139</meta:user-defined>
    <meta:user-defined meta:name="DCTERMS.W3CDTF/DCTERMS.available">2026-05-22</meta:user-defined>
    <meta:user-defined meta:name="DCTERMS.W3CDTF/OVERHEIDop.jaargang">2026</meta:user-defined>
    <meta:user-defined meta:name="OVERHEIDop.publicationIssue">242091</meta:user-defined>
    <meta:user-defined meta:name="OVERHEIDop.GmbID/DC.identifier">gmb-2026-242091</meta:user-defined>
    <meta:user-defined meta:name="OVERHEIDop.versieInformatie"/>
  </office:meta>
</office:document-meta>
</file>