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seweg 9, 3896 M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5-2026</text:span> een besluit genomen op de aanvraag met zaaknummer 00500000104271 voor het organiseren van evenementen op locatie Wielseweg 9, 3896 MB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209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4271</meta:user-defined>
    <meta:user-defined meta:name="DCTERMS.abstract">het organiseren van evenementen</meta:user-defined>
    <dc:language>nl</dc:language>
    <meta:user-defined meta:name="OVERHEIDop.locatietype/OVERHEIDop.gebiedsmarkering">Punt</meta:user-defined>
    <meta:user-defined meta:name="DC.title">Besluit aanvraag omgevingsvergunning, Wielseweg 9, 3896 MB Zeewol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90</meta:user-defined>
    <meta:user-defined meta:name="OVERHEIDop.GmbID/DC.identifier">gmb-2026-242090</meta:user-defined>
    <meta:user-defined meta:name="OVERHEIDop.versieInformatie"/>
  </office:meta>
</office:document-meta>
</file>