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oelenweg 280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 door middel van het bouwen van een serre</text:p>
            <text:p text:style-name="common-al">Besluit: verleend</text:p>
            <text:p text:style-name="common-al">Besluit verzonden op: 16-01-2026</text:p>
            <text:p text:style-name="common-al">Zaakadres: Kadoelenweg 280 1035NR Amsterdam</text:p>
            <text:p text:style-name="common-al">Zaaknummer: Z2025-022562</text:p>
            <text:p text:style-name="common-al">DSO-nummer: 2025052301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5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562</meta:user-defined>
    <meta:user-defined meta:name="DCTERMS.abstract">Het uitbreiden van een woning door middel van het bouwen van een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oelenweg 280 1035NR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09</meta:user-defined>
    <meta:user-defined meta:name="OVERHEIDop.GmbID/DC.identifier">gmb-2026-24209</meta:user-defined>
    <meta:user-defined meta:name="OVERHEIDop.versieInformatie"/>
  </office:meta>
</office:document-meta>
</file>