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grondverkoop gemeentelijke gronden aan de spoorwegbeheerder ten behoeve van de verbreding en opwaardering van de Maasl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etreffende percelen zijn gelegen nabij de Bussereindseweg en de Rijksweg te Beesel en zijn kadastraal bekend als:</text:p>
            <text:list text:style-name="id1-3-2-2-1-3">
              <text:list-item text:style-override="id1-3-2-2-1-3-1">
                <text:number>1.</text:number>
                <text:p text:style-name="al">Gemeente Beesel, sectie O, nummer 393 (gedeeltelijk), ter grootte van circa 31 m²;</text:p>
              </text:list-item>
              <text:list-item text:style-override="id1-3-2-2-1-3-2">
                <text:number>2.</text:number>
                <text:p text:style-name="al">Gemeente Beesel, sectie O, nummer 396 (gedeeltelijk), ter grootte van circa 2.453 m²;</text:p>
              </text:list-item>
              <text:list-item text:style-override="id1-3-2-2-1-3-3">
                <text:number>3.</text:number>
                <text:p text:style-name="al">Gemeente Beesel, sectie O, nummer 395 (geheel), ter grootte van circa 2 m².</text:p>
              </text:list-item>
              <text:list-item text:style-override="id1-3-2-2-1-3-4">
                <text:number>4.</text:number>
                <text:p text:style-name="al">Gemeente Beesel, sectie O, nummer 399 (gedeeltelijk), ter grootte van circa 50 m².</text:p>
              </text:list-item>
              <text:list-item text:style-override="id1-3-2-2-1-3-5">
                <text:number>5.</text:number>
                <text:p text:style-name="al">Gemeente Beesel, sectie O, nummer 407 (gedeeltelijk), ter grootte van circa 3.213 m².</text:p>
                <text:p text:style-name="al"/>
              </text:list-item>
            </text:list>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een aantal percelen grond, kadastraal bekend als gemeente Beesel, sectie O, nummers (gedeeltelijk) 393, 396, 399, 407 en (geheel) 395, te verkopen aan de spoorwegbeheerder. De gronden zijn gelegen langs het bestaande tracé van de Maaslijn en zijn noodzakelijk voor verbreding en opwaardering van de spoorlijn. </text:p>
            <text:p text:style-name="al"/>
            <text:p text:style-name="al">
            <text:span text:style-name="nadrukvet"> Voornemen tot één-op-één verkoop </text:span>
          </text:p>
            <text:p text:style-name="al">De gemeente is voornemens deze gronden één-op-één te verkopen aan de spoorwegbeheerder. Op basis van een objectieve beoordeling is de spoorwegbeheerder aangemerkt als enige serieuze gegadigde voor de aankoop van deze gronden. Dit is gelegen in het feit dat:</text:p>
            <text:list text:style-name="id1-3-2-2-1-12">
              <text:list-item text:style-override="id1-3-2-2-1-12-1">
                <text:number>1.</text:number>
                <text:p text:style-name="al">De gronden uitsluitend functioneel kunnen worden ingezet ten behoeve van de realisatie en verbreding van de spoorinfrastructuur;</text:p>
              </text:list-item>
              <text:list-item text:style-override="id1-3-2-2-1-12-2">
                <text:number>2.</text:number>
                <text:p text:style-name="al">De spoorwegbeheerder direct aangrenzend grondeigenaar is;</text:p>
              </text:list-item>
              <text:list-item text:style-override="id1-3-2-2-1-12-3">
                <text:number>3.</text:number>
                <text:p text:style-name="al">De spoorwegbeheerder als wettelijk aangewezen beheerder van de hoofdspoorweginfrastructuur verantwoordelijk is voor de aanleg, wijziging en het beheer van deze spoorlijn;</text:p>
              </text:list-item>
              <text:list-item text:style-override="id1-3-2-2-1-12-4">
                <text:number>4.</text:number>
                <text:p text:style-name="al">Geen andere partijen redelijkerwijs in staat of bevoegd zijn om de beoogde ontwikkeling te realiseren.</text:p>
              </text:list-item>
            </text:list>
            <text:p text:style-name="al">Gelet op het bovenstaande,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92 of via info@beesel.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0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grondverkoop gemeentelijke gronden aan de spoorwegbeheerder ten behoeve van de verbreding en opwaardering van de Maaslijn.</meta:user-defined>
    <meta:user-defined meta:name="DCTERMS.W3CDTF/DCTERMS.available">2026-05-22</meta:user-defined>
    <meta:user-defined meta:name="DCTERMS.W3CDTF/OVERHEIDop.jaargang">2026</meta:user-defined>
    <meta:user-defined meta:name="OVERHEIDop.publicationIssue">242086</meta:user-defined>
    <meta:user-defined meta:name="OVERHEIDop.GmbID/DC.identifier">gmb-2026-242086</meta:user-defined>
    <meta:user-defined meta:name="OVERHEIDop.versieInformatie"/>
  </office:meta>
</office:document-meta>
</file>