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geweigerde en gedeeltelijk verleende omgevingsvergunning, Azaleastraat 90A, 3051 TJ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mei 2026 een omgevingsvergunning, met kenmerk <text:span text:style-name="nadrukvet">Z2025-010656</text:span>/<text:span text:style-name="nadrukvet">2025112700865</text:span>, gedeeltelijk heeft geweigerd/verleend voor de Bouwactiviteit (omgevingsplan), Bouwactiviteit (technisch). <text:span text:style-name="nadrukcur">(Grondslag: Omgevingswet, artikel 5.1)</text:span></text:p>
            <text:p text:style-name="common-al">De aanvraag betreft het splitsen van de woning, het realiseren van een dakkapel op het achterdakvlak en het realiseren van een muurdoorbraak op de locatie Azaleastraat 90A, 3051 TJ in Rotterdam.</text:p>
            <text:p text:style-name="common-al">
            <text:span text:style-name="nadrukvet">Bezwaar bij gedeeltelijke geweigerde en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08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8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8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56</meta:user-defined>
    <meta:user-defined meta:name="DCTERMS.abstract">het splitsen van de woning en het realiseren van een dakkapel op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deeltelijk geweigerde en gedeeltelijk verleende omgevingsvergunning, Azaleastraat 90A, 3051 TJ in Rotterdam</meta:user-defined>
    <meta:user-defined meta:name="DCTERMS.W3CDTF/DCTERMS.available">2026-05-22</meta:user-defined>
    <meta:user-defined meta:name="DCTERMS.W3CDTF/OVERHEIDop.jaargang">2026</meta:user-defined>
    <meta:user-defined meta:name="OVERHEIDop.publicationIssue">242080</meta:user-defined>
    <meta:user-defined meta:name="OVERHEIDop.GmbID/DC.identifier">gmb-2026-242080</meta:user-defined>
    <meta:user-defined meta:name="OVERHEIDop.versieInformatie"/>
  </office:meta>
</office:document-meta>
</file>