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bouw dakopbouw en lichtstraat achterkant en isoleren dakkapellen voorkant woning, aan Nieuwe Nonnendaalseweg 340, 6542PM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bouwen van een dakopbouw en lichtstraat aan de achterkant, en isoleren dakkapellen aan de voorkant van de woning aan de Nieuwe Nonnendaalseweg 340, 6542PM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7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20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956</meta:user-defined>
    <meta:user-defined meta:name="DCTERMS.abstract">Betreft:  Besluit op locatie Nieuwe Nonnendaalseweg 340, 6542PM Nijmegen</meta:user-defined>
    <dc:language>nl</dc:language>
    <meta:user-defined meta:name="OVERHEIDop.locatietype/OVERHEIDop.gebiedsmarkering">Vlak</meta:user-defined>
    <meta:user-defined meta:name="DC.title">Besluit voor bouw dakopbouw en lichtstraat achterkant en isoleren dakkapellen voorkant woning, aan Nieuwe Nonnendaalseweg 340, 6542PM Nijmegen</meta:user-defined>
    <meta:user-defined meta:name="OVERHEIDop.datumEindeReactietermijn">2026-02-27</meta:user-defined>
    <meta:user-defined meta:name="OVERHEIDop.terinzageleggingBG">https://jeleefomgeving.nl/inzien/001479179/68705c28-12d3-4f8b-99d0-6356fd8c0914</meta:user-defined>
    <meta:user-defined meta:name="DCTERMS.W3CDTF/DCTERMS.available">2026-01-20</meta:user-defined>
    <meta:user-defined meta:name="DCTERMS.W3CDTF/OVERHEIDop.jaargang">2026</meta:user-defined>
    <meta:user-defined meta:name="OVERHEIDop.publicationIssue">24208</meta:user-defined>
    <meta:user-defined meta:name="OVERHEIDop.GmbID/DC.identifier">gmb-2026-24208</meta:user-defined>
    <meta:user-defined meta:name="OVERHEIDop.versieInformatie"/>
  </office:meta>
</office:document-meta>
</file>