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wijklaan 38, 3941ZN Doorn, het wijzigen van het bijgebouw (RX2026-00000633, 20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wijklaan 38, 3941ZN Doorn, het wijzigen van het bijgebouw (RX2026-00000633, 20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0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33</meta:user-defined>
    <meta:user-defined meta:name="DCTERMS.abstract">Boswijklaan 38, 3941ZN Doorn, het wijzigen van het bijgebouw (RX2026-00000633, 19 mei 2026)</meta:user-defined>
    <dc:language>nl</dc:language>
    <meta:user-defined meta:name="OVERHEIDop.locatietype/OVERHEIDop.gebiedsmarkering">Vlak</meta:user-defined>
    <meta:user-defined meta:name="DC.title">Gemeente Utrechtse Heuvelrug, verleende omgevingsvergunning - Boswijklaan 38, 3941ZN Doorn, het wijzigen van het bijgebouw (RX2026-00000633, 20 mei 2026)</meta:user-defined>
    <meta:user-defined meta:name="DCTERMS.W3CDTF/DCTERMS.available">2026-05-22</meta:user-defined>
    <meta:user-defined meta:name="DCTERMS.W3CDTF/OVERHEIDop.jaargang">2026</meta:user-defined>
    <meta:user-defined meta:name="OVERHEIDop.publicationIssue">242076</meta:user-defined>
    <meta:user-defined meta:name="OVERHEIDop.GmbID/DC.identifier">gmb-2026-242076</meta:user-defined>
    <meta:user-defined meta:name="OVERHEIDop.versieInformatie"/>
  </office:meta>
</office:document-meta>
</file>