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kelijke openluchtdienst op 19 juli 2026 aan de Pluimersdijk 5, 7021H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mei 2026 een evenementenmelding ontvangen. De melding gaat over het organiseren van een kerkelijke openluchtdienst op 19 juli 2026 aan de Pluimersdijk 5, 7021HW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20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802</meta:user-defined>
    <meta:user-defined meta:name="DCTERMS.abstract">Betreft: evenementenmelding op locatie Pluimersdijk 5, 7021HW Zelhem</meta:user-defined>
    <dc:language>nl</dc:language>
    <meta:user-defined meta:name="OVERHEIDop.locatietype/OVERHEIDop.gebiedsmarkering">Punt</meta:user-defined>
    <meta:user-defined meta:name="DC.title">Melding voor het organiseren van een kerkelijke openluchtdienst op 19 juli 2026 aan de Pluimersdijk 5, 7021HW Zel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74</meta:user-defined>
    <meta:user-defined meta:name="OVERHEIDop.GmbID/DC.identifier">gmb-2026-242074</meta:user-defined>
    <meta:user-defined meta:name="OVERHEIDop.versieInformatie"/>
  </office:meta>
</office:document-meta>
</file>