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2 te Langweer: ontvangen melding incidentele festiviteit (IF 2025008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3 maart 2026 is een melding incidentele festiviteit ontvangen voor deze locatie. Het gaat om het houden van een incidentele festiviteit met live- en/of mechanische muziek op diverse data in 2026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207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7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uorren 22 te Langweer: ontvangen melding incidentele festiviteit (IF 20250084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73</meta:user-defined>
    <meta:user-defined meta:name="OVERHEIDop.GmbID/DC.identifier">gmb-2026-242073</meta:user-defined>
    <meta:user-defined meta:name="OVERHEIDop.versieInformatie"/>
  </office:meta>
</office:document-meta>
</file>