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endrik Zwaardecroonstraat nabij 2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7 mei 2026 van een melding zoals bedoeld in hoofdstuk 4 van het Besluit activiteiten leefomgeving (Bal). De melding betreft een wijziging MBA graven boven interventiewaarden t.b.v. de voorgenomen aanleg van ondergrondse afvalcontainers (ORAC’s). De locatie betreft <text:span text:style-name="nadrukvet">Hendrik Zwaardecroonstraat nabij 245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03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0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etreft een wijziging MBA graven boven interventiewaarden t.b.v. de voorgenomen aanleg van ondergrondse afvalcontainers (ORAC’s).</meta:user-defined>
    <dc:language>nl</dc:language>
    <meta:user-defined meta:name="OVERHEIDop.locatietype/OVERHEIDop.gebiedsmarkering">Lijn</meta:user-defined>
    <meta:user-defined meta:name="DC.title">Melding milieubelastende activiteit(en), Hendrik Zwaardecroonstraat nabij 245 te Den Haa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72</meta:user-defined>
    <meta:user-defined meta:name="OVERHEIDop.GmbID/DC.identifier">gmb-2026-242072</meta:user-defined>
    <meta:user-defined meta:name="OVERHEIDop.versieInformatie"/>
  </office:meta>
</office:document-meta>
</file>