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Reyer Anslostraat 29-H 1054K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glas voor veiligheidsglas aan de voorgevel en zijgevel</text:p>
            <text:p text:style-name="common-al">Besluit: vergunningsvrij</text:p>
            <text:p text:style-name="common-al">Besluit verzonden op: 19-05-2026</text:p>
            <text:p text:style-name="common-al">Zaakadres: Reyer Anslostraat 29-H 1054KT Amsterdam</text:p>
            <text:p text:style-name="common-al">Zaaknummer: Z2026-013830</text:p>
            <text:p text:style-name="common-al">DSO-nummer: 20260326008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383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07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7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7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830</meta:user-defined>
    <meta:user-defined meta:name="DCTERMS.abstract">vervangen van glas voor veiligheidsglas aan de voorgevel en zij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gunningsvrij Reyer Anslostraat 29-H 1054KT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071</meta:user-defined>
    <meta:user-defined meta:name="OVERHEIDop.GmbID/DC.identifier">gmb-2026-242071</meta:user-defined>
    <meta:user-defined meta:name="OVERHEIDop.versieInformatie"/>
  </office:meta>
</office:document-meta>
</file>