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gevels en het dak op het perceel Heideweg 8, 3829 MN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s en het dak op het perceel Heideweg 8, 3829 MN Hooglanderveen</text:span>
          </text:p>
            <text:p text:style-name="common-al">De Gemeente Amersfoort heeft op 12-05-2026 een aanvraag voor een omgevingsvergunning ontvangen voor het wijzigen van de gevels en het dak op het perceel Heideweg 8, 3829 MN Hooglanderveen, met kenmerk CLZ-000360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06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6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21</meta:user-defined>
    <dc:language>nl</dc:language>
    <meta:user-defined meta:name="OVERHEIDop.locatietype/OVERHEIDop.gebiedsmarkering">Punt</meta:user-defined>
    <meta:user-defined meta:name="DC.title">Ontvangen aanvraag omgevingsvergunning voor het wijzigen van de gevels en het dak op het perceel Heideweg 8, 3829 MN Hooglanderve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69</meta:user-defined>
    <meta:user-defined meta:name="OVERHEIDop.GmbID/DC.identifier">gmb-2026-242069</meta:user-defined>
    <meta:user-defined meta:name="OVERHEIDop.versieInformatie"/>
  </office:meta>
</office:document-meta>
</file>