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aan Uytenbosch i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9-05-2026 een aanvraag voor een omgevingsvergunning ontvangen. De vergunning is aangevraagd voor het kappen van bomen aan Uytenbosch in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206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6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6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2948</meta:user-defined>
    <meta:user-defined meta:name="DCTERMS.abstract">het kappen van bo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bomen aan Uytenbosch in Baar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068</meta:user-defined>
    <meta:user-defined meta:name="OVERHEIDop.GmbID/DC.identifier">gmb-2026-242068</meta:user-defined>
    <meta:user-defined meta:name="OVERHEIDop.versieInformatie"/>
  </office:meta>
</office:document-meta>
</file>