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ermis</text:p>
            <text:p text:style-name="common-al">Naam organisator: Jackpot</text:p>
            <text:p text:style-name="common-al">Datum: 29 juli 2026 tot en met 2 augustus 2026</text:p>
            <text:p text:style-name="common-al">Locatie: evenemententerrrein Horsterweg</text:p>
            <text:p text:style-name="common-al">Zaaknummer: 100871</text:p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6 me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206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871</meta:user-defined>
    <dc:language>nl</dc:language>
    <meta:user-defined meta:name="OVERHEIDop.locatietype/OVERHEIDop.gebiedsmarkering">Weg</meta:user-defined>
    <meta:user-defined meta:name="DC.title">Gemeente Zeewolde, Ingekomen aanvraag evenementenvergunning kermis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062</meta:user-defined>
    <meta:user-defined meta:name="OVERHEIDop.GmbID/DC.identifier">gmb-2026-242062</meta:user-defined>
    <meta:user-defined meta:name="OVERHEIDop.versieInformatie"/>
  </office:meta>
</office:document-meta>
</file>