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splitsen winkel en woning naar 4 appartementen aan Burgemeester Colijnstraat 16, 2771 GD Boskoop, BOPA BC straat 16</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5-2026</text:span>  een omgevingsvergunning verleend. De gemeente geeft hiermee toestemming voor het afwijken van de regels voor splitsen winkel en woning naar 4 appartementen aan Burgemeester Colijnstraat 16, 2771 GD Boskoop, BOPA BC straat 16, geregistreerd onder nr. 0484373331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0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33315</meta:user-defined>
    <meta:user-defined meta:name="DCTERMS.abstract">Verleende vergunning voor het afwijken van de regels voor splitsen winkel en woning naar 4 appartementen aan Burgemeester Colijnstraat 16, 2771 GD Boskoop, BOPA BC straat 16</meta:user-defined>
    <dc:language>nl</dc:language>
    <meta:user-defined meta:name="DC.title">Verleende vergunning voor het afwijken van de regels voor splitsen winkel en woning naar 4 appartementen aan Burgemeester Colijnstraat 16, 2771 GD Boskoop, BOPA BC straat 16</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965</meta:user-defined>
    <meta:user-defined meta:name="OVERHEIDop.publicationIssue">242059</meta:user-defined>
    <meta:user-defined meta:name="OVERHEIDop.GmbID/DC.identifier">gmb-2026-242059</meta:user-defined>
    <meta:user-defined meta:name="OVERHEIDop.versieInformatie"/>
  </office:meta>
</office:document-meta>
</file>