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, Wadwerderweg 72, 9988SZ Usqu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19 mei 2026 een aanvraag ontvangen voor het realiseren van een bewaarloods op de locatie Wadwerderweg 72, 9988SZ Usquert.</text:p>
            <text:p text:style-name="common-al">Voor meer informatie kunt u contact opnemen via gemeente@hethogeland.nl of telefoonnummer 088-3458888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242053</text:span><text:line-break/><text:date style:data-style-name="dag" text:fixed="true" text:date-value="2026-05-22"/><text:line-break/><text:date style:data-style-name="jaar" text:fixed="true" text:date-value="2026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2053</text:span><text:date style:data-style-name="nicedate" text:fixed="true" text:date-value="2026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2053</text:span><text:date style:data-style-name="nicedate" text:fixed="true" text:date-value="2026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6-00001912</meta:user-defined>
    <meta:user-defined meta:name="DCTERMS.abstract">het realiseren van een bewaarloods, Wadwerderweg 72, 9988SZ Usquert (19 mei 2026)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st aanvraag omgevingsvergunning, Wadwerderweg 72, 9988SZ Usquert</meta:user-defined>
    <meta:user-defined meta:name="DCTERMS.W3CDTF/DCTERMS.available">2026-05-22</meta:user-defined>
    <meta:user-defined meta:name="DCTERMS.W3CDTF/OVERHEIDop.jaargang">2026</meta:user-defined>
    <meta:user-defined meta:name="OVERHEIDop.publicationIssue">242053</meta:user-defined>
    <meta:user-defined meta:name="OVERHEIDop.GmbID/DC.identifier">gmb-2026-242053</meta:user-defined>
    <meta:user-defined meta:name="OVERHEIDop.versieInformatie"/>
  </office:meta>
</office:document-meta>
</file>