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het plaatsen van een steiger van 6-5 t/m 13-5, Bloemstraat 25, 1811 E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trokken aanvraag omgevingsvergunningen</text:span>
          </text:p>
            <text:p text:style-name="common-al">
            
          </text:p>
            <text:p text:style-name="common-al">Burgemeester en wethouders van Alkmaar geven kennis van het intrekken van de volgende aanvraag omgevingsvergunning door de aanvrager:</text:p>
            <text:p text:style-name="common-al">
            
          </text:p>
            <text:p text:style-name="common-al">Bloemstraat 25, 1811 ES Alkmaar<text:span text:style-name="nadrukvet">; </text:span>het plaatsen van een steiger van 6-5 t/m 13-5</text:p>
            <text:p text:style-name="common-al">
            
          </text:p>
            <text:p text:style-name="common-al">Verzenddatum: 29-04-2026</text:p>
            <text:p text:style-name="common-al">Zaaknummer: 00001376759</text:p>
            <text:p text:style-name="common-al">
            
          </text:p>
            <text:p text:style-name="last-al">Tegen het intrekken van een aanvraag door de aanvrager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2047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04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04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6759</meta:user-defined>
    <dc:language>nl</dc:language>
    <meta:user-defined meta:name="OVERHEIDop.locatietype/OVERHEIDop.gebiedsmarkering">Punt</meta:user-defined>
    <meta:user-defined meta:name="DC.title">Omgevingsvergunning ingetrokken: het plaatsen van een steiger van 6-5 t/m 13-5, Bloemstraat 25, 1811 ES Alkmaar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047</meta:user-defined>
    <meta:user-defined meta:name="OVERHEIDop.GmbID/DC.identifier">gmb-2026-242047</meta:user-defined>
    <meta:user-defined meta:name="OVERHEIDop.versieInformatie"/>
  </office:meta>
</office:document-meta>
</file>