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ing van de corsobouwplaats op het adres Schijfsebaan 19, 4722 SG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plaatsing van de corsobouwplaats op het adres Schijfsebaan 19, 4722 SG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5-2026. De gemeente neemt daarover waarschijnlijk voor 14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420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6/0885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plaatsing van de corsobouwplaats op het adres Schijfsebaan 19, 4722 SG Schij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046</meta:user-defined>
    <meta:user-defined meta:name="OVERHEIDop.GmbID/DC.identifier">gmb-2026-242046</meta:user-defined>
    <meta:user-defined meta:name="OVERHEIDop.versieInformatie"/>
  </office:meta>
</office:document-meta>
</file>